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0.176cm" loext:contextual-spacing="false" fo:line-height="100%"/>
      <style:text-properties fo:color="#000000" fo:font-size="13pt" style:font-name-asian="Times New Roman1" style:font-size-asian="13pt" style:language-asian="de" style:country-asian="DE" style:font-name-complex="Calibri1" style:font-size-complex="13pt"/>
    </style:style>
    <style:style style:name="P2" style:family="paragraph" style:parent-style-name="Standard">
      <style:paragraph-properties fo:margin-top="0.423cm" fo:margin-bottom="0.176cm" loext:contextual-spacing="false" fo:line-height="100%"/>
      <style:text-properties fo:color="#000000"/>
    </style:style>
    <style:style style:name="P3" style:family="paragraph" style:parent-style-name="Standard">
      <style:paragraph-properties fo:margin-top="0.423cm" fo:margin-bottom="0.176cm" loext:contextual-spacing="false" fo:line-height="100%"/>
      <style:text-properties fo:color="#000000" fo:font-size="15pt" fo:font-weight="bold" style:font-name-asian="Times New Roman1" style:font-size-asian="15pt" style:language-asian="de" style:country-asian="DE" style:font-weight-asian="bold" style:font-name-complex="Calibri1" style:font-size-complex="15pt" style:font-weight-complex="bold"/>
    </style:style>
    <style:style style:name="P4" style:family="paragraph" style:parent-style-name="Standard">
      <style:paragraph-properties fo:margin-top="0.423cm" fo:margin-bottom="0.282cm" loext:contextual-spacing="false"/>
      <style:text-properties fo:color="#000000"/>
    </style:style>
    <style:style style:name="P5" style:family="paragraph" style:parent-style-name="Normal_20__28_Web_29_">
      <style:paragraph-properties fo:margin-top="0cm" fo:margin-bottom="0.529cm" loext:contextual-spacing="false" fo:padding-left="0.141cm" fo:padding-right="0.141cm" fo:padding-top="0.035cm" fo:padding-bottom="0.035cm" fo:border="0.51pt solid #000000"/>
      <style:text-properties fo:color="#000000"/>
    </style:style>
    <style:style style:name="P6" style:family="paragraph" style:parent-style-name="Normal_20__28_Web_29_">
      <style:paragraph-properties fo:margin-top="0cm" fo:margin-bottom="0.529cm" loext:contextual-spacing="false" fo:padding-left="0.141cm" fo:padding-right="0.141cm" fo:padding-top="0.035cm" fo:padding-bottom="0.035cm" fo:border="0.51pt solid #000000"/>
      <style:text-properties fo:color="#000000" style:font-name="Calibri" style:font-name-complex="Calibri1"/>
    </style:style>
    <style:style style:name="P7" style:family="paragraph" style:parent-style-name="Normal_20__28_Web_29_">
      <style:paragraph-properties fo:margin-top="0cm" fo:margin-bottom="0.529cm" loext:contextual-spacing="false" fo:text-align="center" style:justify-single-word="false" fo:padding-left="0.141cm" fo:padding-right="0.141cm" fo:padding-top="0.035cm" fo:padding-bottom="0.035cm" fo:border="0.51pt solid #000000"/>
      <style:text-properties fo:color="#000000" style:font-name="Calibri" style:font-name-complex="Calibri1"/>
    </style:style>
    <style:style style:name="P8" style:family="paragraph" style:parent-style-name="Normal_20__28_Web_29_">
      <style:paragraph-properties fo:margin-top="0cm" fo:margin-bottom="0.529cm" loext:contextual-spacing="false" fo:text-align="center" style:justify-single-word="false"/>
      <style:text-properties fo:color="#000000"/>
    </style:style>
    <style:style style:name="P9" style:family="paragraph" style:parent-style-name="Normal_20__28_Web_29_">
      <style:paragraph-properties fo:margin-top="0cm" fo:margin-bottom="0.529cm" loext:contextual-spacing="false"/>
      <style:text-properties fo:color="#000000" style:font-name="Calibri" style:font-name-complex="Calibri1"/>
    </style:style>
    <style:style style:name="P10" style:family="paragraph" style:parent-style-name="Normal_20__28_Web_29_">
      <style:paragraph-properties fo:margin-top="0cm" fo:margin-bottom="0.529cm" loext:contextual-spacing="false"/>
      <style:text-properties fo:color="#000000" style:font-name="Calibri" fo:font-size="13pt" style:font-size-asian="13pt" style:font-name-complex="Calibri1" style:font-size-complex="13pt"/>
    </style:style>
    <style:style style:name="P11" style:family="paragraph" style:parent-style-name="Normal_20__28_Web_29_" style:master-page-name="Standard">
      <style:paragraph-properties fo:margin-top="0cm" fo:margin-bottom="0.529cm" loext:contextual-spacing="false" fo:text-align="center" style:justify-single-word="false" style:page-number="auto"/>
      <style:text-properties fo:color="#000000" style:font-name="Calibri" fo:font-size="18pt" fo:font-weight="bold" style:font-size-asian="18pt" style:font-weight-asian="bold" style:font-name-complex="Calibri1" style:font-size-complex="18pt" style:font-weight-complex="bold"/>
    </style:style>
    <style:style style:name="P12" style:family="paragraph" style:parent-style-name="Header">
      <loext:graphic-properties draw:fill="none"/>
      <style:paragraph-properties fo:background-color="transparent">
        <style:tab-stops>
          <style:tab-stop style:position="8.901cm" style:type="center"/>
          <style:tab-stop style:position="17.595cm" style:type="right"/>
          <style:tab-stop style:position="17.801cm" style:type="right"/>
        </style:tab-stops>
      </style:paragraph-properties>
      <style:text-properties fo:font-style="italic" officeooo:rsid="001f1b34" officeooo:paragraph-rsid="0022970b" style:font-style-asian="italic" style:font-style-complex="italic"/>
    </style:style>
    <style:style style:name="P13" style:family="paragraph" style:parent-style-name="Footer">
      <style:paragraph-properties>
        <style:tab-stops>
          <style:tab-stop style:position="8.901cm" style:type="center"/>
          <style:tab-stop style:position="17.6cm" style:type="right"/>
          <style:tab-stop style:position="17.709cm" style:type="right"/>
          <style:tab-stop style:position="17.912cm" style:type="right"/>
        </style:tab-stops>
      </style:paragraph-properties>
      <style:text-properties officeooo:rsid="001f1b34" officeooo:paragraph-rsid="001f1b34"/>
    </style:style>
    <style:style style:name="T1" style:family="text">
      <style:text-properties style:font-name="Calibri" style:font-name-complex="Calibri1"/>
    </style:style>
    <style:style style:name="T2" style:family="text">
      <style:text-properties style:font-name="Calibri" fo:font-size="16pt" fo:font-weight="bold" style:font-size-asian="16pt" style:font-weight-asian="bold" style:font-name-complex="Calibri1" style:font-size-complex="16pt" style:font-weight-complex="bold"/>
    </style:style>
    <style:style style:name="T3" style:family="text">
      <style:text-properties style:font-name="Calibri" fo:font-size="16pt" style:font-size-asian="16pt" style:font-name-complex="Calibri1" style:font-size-complex="16pt"/>
    </style:style>
    <style:style style:name="T4" style:family="text">
      <style:text-properties style:font-name="Calibri" fo:font-weight="bold" style:font-weight-asian="bold" style:font-name-complex="Calibri1" style:font-weight-complex="bold"/>
    </style:style>
    <style:style style:name="T5" style:family="text">
      <style:text-properties style:font-name="Calibri" fo:font-style="italic" style:font-style-asian="italic" style:font-name-complex="Calibri1" style:font-style-complex="italic"/>
    </style:style>
    <style:style style:name="T6" style:family="text">
      <style:text-properties fo:color="#000000" style:font-name="Calibri" fo:font-size="18pt" fo:font-weight="bold" style:font-size-asian="18pt" style:font-weight-asian="bold" style:font-name-complex="Calibri1" style:font-size-complex="18pt" style:font-weight-complex="bold"/>
    </style:style>
    <style:style style:name="T7" style:family="text">
      <style:text-properties fo:color="#000000" style:font-name="Calibri" fo:font-size="11pt" fo:font-weight="bold" style:font-size-asian="11pt" style:font-weight-asian="bold" style:font-name-complex="Calibri1" style:font-size-complex="11pt" style:font-weight-complex="bold"/>
    </style:style>
    <style:style style:name="T8" style:family="text">
      <style:text-properties fo:color="#000000" style:font-name="Calibri" fo:font-size="11pt" fo:font-weight="normal" style:font-size-asian="11pt" style:font-weight-asian="normal" style:font-name-complex="Calibri1" style:font-size-complex="11pt" style:font-weight-complex="normal"/>
    </style:style>
    <style:style style:name="T9" style:family="text">
      <style:text-properties fo:color="#000000" style:font-name="Calibri" fo:font-size="11pt" fo:font-style="normal" fo:font-weight="normal" style:font-size-asian="11pt" style:font-style-asian="normal" style:font-weight-asian="normal" style:font-name-complex="Calibri1" style:font-size-complex="11pt" style:font-style-complex="normal" style:font-weight-complex="normal"/>
    </style:style>
    <style:style style:name="T10" style:family="text">
      <style:text-properties fo:font-size="13pt" style:font-size-asian="13pt" style:font-size-complex="13pt"/>
    </style:style>
    <style:style style:name="T11" style:family="text">
      <style:text-properties fo:font-size="13pt" fo:font-style="italic" fo:font-weight="bold" style:font-size-asian="13pt" style:font-style-asian="italic" style:font-weight-asian="bold" style:font-size-complex="13pt" style:font-style-complex="italic" style:font-weight-complex="bold"/>
    </style:style>
    <style:style style:name="T12" style:family="text">
      <style:text-properties fo:font-size="13pt" fo:font-style="italic" fo:font-weight="bold" style:font-name-asian="Times New Roman1" style:font-size-asian="13pt" style:language-asian="de" style:country-asian="DE" style:font-style-asian="italic" style:font-weight-asian="bold" style:font-name-complex="Calibri1" style:font-size-complex="13pt" style:font-style-complex="italic" style:font-weight-complex="bold"/>
    </style:style>
    <style:style style:name="T13" style:family="text">
      <style:text-properties fo:font-size="13pt" style:font-name-asian="Times New Roman1" style:font-size-asian="13pt" style:language-asian="de" style:country-asian="DE" style:font-name-complex="Calibri1" style:font-size-complex="13pt"/>
    </style:style>
    <style:style style:name="T14" style:family="text">
      <style:text-properties officeooo:rsid="00209f8e"/>
    </style:style>
    <style:style style:name="T15" style:family="text">
      <style:text-properties officeooo:rsid="00214624"/>
    </style:style>
    <style:style style:name="T16" style:family="text">
      <style:text-properties officeooo:rsid="002227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Klimanotstandsbrief</text:p>
      <text:p text:style-name="P7">Ein offener Brief des Bochumer Klimaschutzbündnisses </text:p>
      <text:p text:style-name="P5"><text:span text:style-name="T4">an den Oberbürgermeister der Stadt Bochum</text:span><text:span text:style-name="T1"><text:line-break/>sowie die im Rat vertretenen Parteien</text:span></text:p>
      <text:p text:style-name="P6">Die Ausrufung des Klimanotstandes am 6. Juni des vergangenen Jahres war und ist eine richtige politische Entscheidung. Denn insbesondere die Industriestaaten und jede Ihrer Kommunen, jeder Betrieb und jede*r dort lebende Bürger*in tragen für unsere Umwelt eine besondere Verantwortung. Mit dem Beschluss erkennen Sie die Verantwortung unserer Stadt an, so wie wir mit der Gründung des Bochumer Klimaschutzbündnisses unsere Verantwortung als Bürgerinnen und Bürger wahrnehmen werden.</text:p>
      <text:p text:style-name="P6">Mit Ihrer Resolution haben Sie den Bochumerinnen und Bochumern folgendes zugesagt:</text:p>
      <text:p text:style-name="P5"><text:span text:style-name="T1">„</text:span><text:span text:style-name="T5">Die Kommune wird die Auswirkungen auf das Klima sowie die ökologische, gesellschaftliche und ökonomische Nachhaltigkeit bei jeglichen davon betroffenen Entscheidungen berücksichtigen und wenn immer möglich jene Entscheidungen prioritär behandeln, welche den Klimawandel oder dessen Folgen abschwächen.“</text:span></text:p>
      <text:p text:style-name="P5"><text:span text:style-name="T1">Wir begreifen diese Resolution als Startschuss für die dringend notwendige Beschleunigung aller diesbezüglichen städtischen Bemühungen und als Basis sämtlicher städtischen Aktivitäten, natürlich auch der in der Bochum Strategie 2030 angesiedelten Projekte.</text:span></text:p>
      <text:p text:style-name="P6">Bloße Schritte in die richtige Richtung genügen längst nicht mehr. Wirkungsmächtige Maßnahmen gegen den Klimanotstand und für Klimaschutz und Klimaanpassung müssen her! Diese sind kein Ballast, sondern bieten vielmehr die Chance für Innovationen, einen nachhaltigen Umgang mit öffentlichem Raum, eine hohe Identifikation und positive Erlebbarkeit von Stadt als Ort der Begegnung. Gebaute Räume, Mobilität und Versorgung unter der Maßgabe von Klimaschutz und Klimaanpassung bieten die Chance aktiv zur Verbesserung der Lebensqualität aller Bochumer*innen beizutragen.</text:p>
      <text:p text:style-name="P9"/>
      <text:p text:style-name="P8"><text:span text:style-name="T2">„Verkehrswende gegen den</text:span><text:span text:style-name="T3"> </text:span><text:span text:style-name="T2">Klimanotstand“</text:span></text:p>
      <text:p text:style-name="P10">Sehr geehrter Herr Eiskirch,<text:line-break/>sehr geehrte Damen und Herren,</text:p>
      <text:p text:style-name="P2"><text:span text:style-name="T13">seit dem 15. Dezember hat Bochum mit dem „Netz 2020“ den Bus- und Straßenbahnverkehr komplett neu geordnet. Durch neue Straßenbahnen und Busse, die Erhöhung der Kilometerleistung in Bochum um mehr a</text:span><text:bookmark text:name="_GoBack"/><text:span text:style-name="T13">ls 11 Prozent und die Neueinstellung von 120 FahrerInnen ist Bochum erste Schritte in Richtung Umstieg vom Auto auf den ÖPNV gegangen.<text:line-break/></text:span><text:span text:style-name="T11">Sie wünschen sich in Bochum einen "Metropolen-ÖPNV". Werden Sie sich daher für weitere Verbesserungen einsetzen, insbesondere sonntagabends, wo viele Buslinien immer noch vor 23:00 Uhr die letzten Fahrten haben? </text:span></text:p>
      <text:p text:style-name="P2"><text:soft-page-break/><text:span text:style-name="T13">Sie haben in einem Interview mit dem WDR gesagt, dass jeder das Gefühl habe, „im öffentlichen Straßenraum gehört mir ein Parkplatz.“ „Das ist natürlich Quatsch“ entgegnen Sie. Die Stadt Wien hat schon vor vielen Jahren die Preise für Parkhäuser und Anwohnerparken deutlich erhöht und Kurzparkzonen im Zentrum eingeführt. <text:s/>Von dem Erlös wurden Busse und Bahnen ausgebaut und schließlich das 365-€-Jahresticket eingeführt. <text:line-break/></text:span><text:span text:style-name="T12">Müssen aus Ihrer Sicht auch in Bochum die Preise für das Parken weiter erhöht und mit den Einnahmen der klimafreundliche ÖPNV attraktiver gemacht werden?</text:span></text:p>
      <text:p text:style-name="P2"><text:span text:style-name="T13">Bochum ist keine isolierte Metropole wie London oder Oslo und kann nicht erfolgreich eine Citymaut einführen. Aber in enger Abstimmung mit allen Städten des Ruhrgebiets könnte gemeinsam der motorisierte Individualverkehr begrenzt und klimaverträglicherer Verkehr mit Bus, Bahn, dem Fahrrad oder zu Fuß gefördert werden.<text:line-break/></text:span><text:span text:style-name="T12">Werden Sie Ihre Oberbürgermeisterkolleg*innen zusammenholen, um geeignete Maßnahmen für die Verkehrswende im Ruhrgebiet miteinander abzustimmen und gemeinsam einzuführen?</text:span></text:p>
      <text:p text:style-name="P2"><text:span text:style-name="T13">Durch den weiter ausgebauten ÖPNV könnten immer mehr Beschäftigte und Kunden ihren Weg zur Arbeit oder zum Einkaufen klimafreundlich zurücklegen. Es gibt aber immer weniger JobTickets und kaum ein Kunde erhält in den Geschäften eine Erstattung für die Anreise mit Bus oder Bahn (oft aber (Teil-)Erstattungen der Parkgebühren). <text:line-break/></text:span><text:span text:style-name="T12">Werden sie sich dafür einsetzen, dass JobTickets bei Stadt Bochum und anderen Betrieben für Beschäftigte attraktiver werden? Werden Sie Bochumer Geschäfte unterstützen, wenn diese Kunden, einen Teil des Ticketpreises auf den Einkauf anrechnen? Werden Sie weitere MieterTickets, wie sie bisher erst die VBW und der Mieterverein anbieten, von Seiten der Stadt fördern?</text:span></text:p>
      <text:p text:style-name="P4"><text:span text:style-name="T10">Auf der 4. Bochumer Investorenkonferenz äußerte sich Bochums Stadtbaurat Dr. Markus Bradtke zum Thema klimafreundliche Verkehrsmittelwahl. <text:s/>In einer Pressemitteilung der Stadt Bochum (25.02.2020) heißt es dazu: „Die allermeisten Bürgerinnen und Bürger seien durchaus bereit, vom Auto auf den ÖPNV, Fahrrad- oder Fußwege zu wechseln – wenn ihnen ein flexibles, leicht zugängliches Alternativ-Angebot gemacht werde.“<text:line-break/></text:span><text:span text:style-name="T11">Wie plant die Stadt Bochum sicherzustellen, dass um- oder neugebaute Immobilien für Fußgänger, Radfahrer und Bus- und Bahn-Nutzer*innen gut erschlossen werden? Soll es in Bochum neue oberirdische Abstellmöglichkeiten für Fahrräder geben (z.B. mit Fahrradhäuschen im Straßenraum wie in Dortmund)? </text:span></text:p>
      <text:p text:style-name="P4"><text:span text:style-name="T10">Die BOGESTRA hat erfolgreich einige Spezialtickets eingeführt. Sie gibt in den Abendstunden für bestimmte Umstiege von der Straßenbahn auf den Bus Anschlussgarantien für ihre Kund*innen.<text:line-break/></text:span><text:span text:style-name="T11">Planen Sie, das für den ganzen VRR-Bereich angebotene Bärenticket zu einem günstigerem Abopreis nur für den Geltungsraum Bochum anzubieten? Gibt es Überlegungen, auch zwischen verschiedenen Buslinien abends eine Anschlussgarantie zu geben?</text:span></text:p>
      <text:p text:style-name="P3">Wir sehen Ihrer Antwort hoffnungsvoll entgegen.</text:p>
      <text:p text:style-name="P1">Die ÖPNV-Gruppe von BOKlima.<text:span text:style-name="T16">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Default_20_Paragraph_20_Font" style:display-name="Default Paragraph Font" style:family="text"/>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none"/>
      <style:paragraph-properties fo:background-color="transparent">
        <style:tab-stops>
          <style:tab-stop style:position="8.901cm" style:type="center"/>
          <style:tab-stop style:position="17.595cm" style:type="right"/>
          <style:tab-stop style:position="17.801cm" style:type="right"/>
        </style:tab-stops>
      </style:paragraph-properties>
      <style:text-properties fo:font-style="italic" officeooo:rsid="001f1b34" officeooo:paragraph-rsid="0022970b" style:font-style-asian="italic" style:font-style-complex="italic"/>
    </style:style>
    <style:style style:name="MP2" style:family="paragraph" style:parent-style-name="Footer">
      <style:paragraph-properties>
        <style:tab-stops>
          <style:tab-stop style:position="8.901cm" style:type="center"/>
          <style:tab-stop style:position="17.6cm" style:type="right"/>
          <style:tab-stop style:position="17.709cm" style:type="right"/>
          <style:tab-stop style:position="17.912cm" style:type="right"/>
        </style:tab-stops>
      </style:paragraph-properties>
      <style:text-properties officeooo:rsid="001f1b34" officeooo:paragraph-rsid="001f1b34"/>
    </style:style>
    <style:style style:name="MT1" style:family="text">
      <style:text-properties fo:color="#000000" style:font-name="Calibri" fo:font-size="11pt" fo:font-weight="normal" style:font-size-asian="11pt" style:font-weight-asian="normal" style:font-name-complex="Calibri1" style:font-size-complex="11pt" style:font-weight-complex="normal"/>
    </style:style>
    <style:style style:name="MT2" style:family="text"/>
    <style:style style:name="MT3" style:family="text">
      <style:text-properties officeooo:rsid="0022270c"/>
    </style:style>
    <style:page-layout style:name="Mpm1">
      <style:page-layout-properties fo:page-width="21.001cm" fo:page-height="29.7cm" style:num-format="1" style:print-orientation="portrait" fo:margin-top="1cm" fo:margin-bottom="1cm" fo:margin-left="1.7cm" fo:margin-right="1.499cm" fo:border="none" fo:padding="0.049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non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cm" fo:border-top="none" fo:border-bottom="0.51pt solid #000000" fo:border-left="none" fo:border-right="none" fo:padding="0.049cm" style:shadow="none" fo:background-color="transparent" style:dynamic-spacing="false" draw:fill="none"/>
      </style:header-style>
      <style:footer-style>
        <style:header-footer-properties fo:min-height="0.7cm" fo:margin-left="0cm" fo:margin-right="0cm" fo:margin-top="0.4cm" fo:border-top="0.51pt solid #000000" fo:border-bottom="none" fo:border-left="none" fo:border-right="none" fo:padding="0.049cm" style:shadow="none" fo:background-color="transparent" style:dynamic-spacing="false" draw:fill="none"/>
      </style:footer-style>
    </style:page-layout>
  </office:automatic-styles>
  <office:master-styles>
    <style:master-page style:name="Standard" style:page-layout-name="Mpm1">
      <style:header>
        <text:p text:style-name="MP1">Bochumer Klimaschutzbündniss <text:tab/> <text:s text:c="2"/><text:span text:style-name="MT1">Klimanotstandsbrief <text:s text:c="3"/><text:tab/></text:span>03.04.2020</text:p>
      </style:header>
      <style:footer>
        <text:p text:style-name="MP2"><text:a xlink:type="simple" xlink:href="https://boklima.de/" text:style-name="Internet_20_link" text:visited-style-name="Visited_20_Internet_20_Link">https://boklima.de</text:a> <text:s text:c="26"/><text:file-name text:display="name-and-extension">200402-Offener-Klima-Notstands-Brief-OB-AG_OEPNV.odt</text:file-name><text:s text:c="3"/><text:tab/> <text:page-number text:select-page="current">1</text:page-number><text:s/>/ <text:span text:style-name="MT3">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lger Rüsberg</meta:initial-creator>
    <meta:editing-cycles>9</meta:editing-cycles>
    <meta:creation-date>2020-03-25T17:15:00</meta:creation-date>
    <dc:date>2020-04-03T17:39:39.297916367</dc:date>
    <meta:editing-duration>PT33M13S</meta:editing-duration>
    <meta:generator>LibreOffice/6.0.7.3$Linux_X86_64 LibreOffice_project/00m0$Build-3</meta:generator>
    <meta:document-statistic meta:table-count="0" meta:image-count="0" meta:object-count="0" meta:page-count="2" meta:paragraph-count="20" meta:word-count="745" meta:character-count="5630" meta:non-whitespace-character-count="4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